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50000032E465B1A2529B92FB8.png" manifest:media-type="image/png"/>
  <manifest:file-entry manifest:full-path="Pictures/10000201000002440000032F0E9D5140832B37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798592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fill-color="#355269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355269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601cm" svg:height="19.057cm" svg:x="1cm" svg:y="1cm">
          <draw:image xlink:href="Pictures/10000201000002450000032E465B1A2529B92FB8.png" xlink:type="simple" xlink:show="embed" xlink:actuate="onLoad" draw:mime-type="image/png">
            <text:p/>
          </draw:image>
        </draw:frame>
        <draw:frame draw:style-name="gr2" draw:text-style-name="P2" draw:layer="layout" svg:width="13.519cm" svg:height="18.999cm" svg:x="15.181cm" svg:y="1cm">
          <draw:image xlink:href="Pictures/10000201000002440000032F0E9D5140832B370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01T09:30:13.212000000</meta:creation-date>
    <dc:date>2021-09-01T09:36:38.065000000</dc:date>
    <meta:editing-duration>PT6M25S</meta:editing-duration>
    <meta:editing-cycles>2</meta:editing-cycles>
    <meta:generator>LibreOffice/7.1.3.2$Windows_X86_64 LibreOffice_project/47f78053abe362b9384784d31a6e56f8511eb1c1</meta:generator>
    <meta:document-statistic meta:object-count="2"/>
  </office:meta>
</office:document-meta>
</file>